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1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10%" fo:text-align="justify" style:justify-single-word="false"/>
      <style:text-properties fo:font-size="14pt" officeooo:paragraph-rsid="00045954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4pt" officeooo:paragraph-rsid="00058888" style:font-size-asian="14pt" style:font-size-complex="14pt"/>
    </style:style>
    <style:style style:name="P6" style:family="paragraph" style:parent-style-name="Text_20_body">
      <style:paragraph-properties fo:line-height="110%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officeooo:paragraph-rsid="0005888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5954" style:font-size-asian="14pt" style:font-size-complex="14pt"/>
    </style:style>
    <style:style style:name="T3" style:family="text">
      <style:text-properties fo:font-size="14pt" officeooo:rsid="00058888" style:font-size-asian="14pt" style:font-size-complex="14pt"/>
    </style:style>
    <style:style style:name="T4" style:family="text">
      <style:text-properties officeooo:rsid="00045954"/>
    </style:style>
    <style:style style:name="T5" style:family="text">
      <style:text-properties officeooo:rsid="000588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«Постоянно напоминайте детям о П<text:span text:style-name="T5">равилах дорожного движения</text:span>»</text:h>
      <text:p text:style-name="P4"><text:s/><text:tab/><text:span text:style-name="T4">К</text:span>ультура поведения на дорогах формируется прежде всего в семье, и самые главные учителя <text:span text:style-name="T4">это </text:span>– родители. Хотелось бы <text:span text:style-name="T4">в очередной раз </text:span>обратиться к родителям, чтобы они стали достойным примером для своих детей. Не посчитайте пустой тратой времени объяснить ребенку, как и в каком месте нужно правильно переходить проезжую часть, при этом обращая внимание ребенка на опасные с точки зрения дорожного движения моменты. Никогда не нарушайте ПДД, когда Вы идете со своими детьми. Юные участники дорожного движения копируют поступки взрослых, и в результате – безразличие и отсутствие уважения к другим участникам дорожного движения начинает приобретать статус постоянства и нормы поведения.</text:p>
      <text:p text:style-name="P4"><text:span text:style-name="T4"><text:tab/>Р</text:span>одителям <text:span text:style-name="T4">рекомендуется </text:span>вместе с ребенком нарисовать схему безопасного маршрута движения из дома в образовательное учреждение и обратно, пройти вместе с ним несколько раз этот маршрут, напомнить о дорожных ловушках, показать ребенку опасные места, которые требуют особого внимания. Особенно это касается ребят младшего школьного возраста. </text:p>
      <text:p text:style-name="P3"><text:tab/>Каждый <text:span text:style-name="T4">день </text:span>напомина<text:span text:style-name="T4">йте </text:span>детям о необходимости перед выходом на проезжую часть остановиться у края, чтобы оценить дорожную обстановку. Важно, чтобы ребенок четко усвоил, что нельзя выбегать из-за стоящих автомобилей. Переходить дорогу нужно, только когда все автомобили остановились, а водители видят пешехода и пропускают. <text:span text:style-name="T4">И</text:span>сключить все факторы невнимательности при пересечении проезжей части: убрать телефон, снять наушники и капюшон и просто на время перехода прекратить оживленную беседу с друзьями. </text:p>
      <text:p text:style-name="P6"><text:span text:style-name="T2"><text:tab/>П</text:span><text:span text:style-name="T1">ри передвижении в салоне автомобиля, обязательно использ</text:span><text:span text:style-name="T2">уйте</text:span><text:span text:style-name="T1"> детски</text:span><text:span text:style-name="T2">е</text:span><text:span text:style-name="T1"> автокресл</text:span><text:span text:style-name="T2">а </text:span><text:span text:style-name="T3">соответствующие весу и росту вашего ребенка</text:span><text:span text:style-name="T2">, </text:span><text:span text:style-name="T3">н</text:span><text:span text:style-name="T1">есмотря на то, что Правила дорожного движения </text:span><text:span text:style-name="T2">допускают </text:span><text:span text:style-name="T1">перевозить детей </text:span><text:span text:style-name="T2">с 7 лет без удерживающих устройств на заднем пассажирском сидении.</text:span><text:span text:style-name="T1"> </text:span></text:p>
      <text:p text:style-name="P3"><text:tab/>Дети должны знать, что существуют такие правила поведения, которые следует соблюдать неукоснительно, от этого целиком и полностью зависит их жизнь и здоровье. Эти правила следует не просто разъяснять, а следить за их исполнением, и быть самим примером для своего ребенка. Необходимо добиться того, чтобы это была не просто сумма усвоенных знаний, а безопасный, здоровый стиль жизни всей семьи. </text:p>
      <text:p text:style-name="P3"><text:tab/>Давайте обезопасим самое дорогое, что есть у нас в жизни – наше будущее, наших детей!</text:p>
      <text:p text:style-name="P5"><text:s/></text:p>
      <text:p text:style-name="P7"><text:span text:style-name="T5">Главный Государственный инспектор</text:span></text:p>
      <text:p text:style-name="P7"><text:span text:style-name="T5">безопасности дорожного движения </text:span></text:p>
      <text:p text:style-name="P7"><text:span text:style-name="T5">Сысертского, Арамильского ГО <text:s text:c="56"/>М.А. Мишарин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meta:print-date>2020-09-25T10:03:06.121886344</meta:print-date>
    <dc:date>2020-09-25T10:04:29.487171702</dc:date>
    <meta:editing-duration>PT7M31S</meta:editing-duration>
    <meta:editing-cycles>1</meta:editing-cycles>
    <meta:document-statistic meta:table-count="0" meta:image-count="0" meta:object-count="0" meta:page-count="1" meta:paragraph-count="11" meta:word-count="333" meta:character-count="2500" meta:non-whitespace-character-count="2105"/>
  </office:meta>
</office:document-meta>
</file>